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124ef"/>
    </style:style>
    <style:style style:name="P2" style:family="paragraph" style:parent-style-name="Standard" style:list-style-name="WW8Num9">
      <style:paragraph-properties fo:text-align="justify" style:justify-single-word="false"/>
      <style:text-properties fo:language="it" fo:country="IT" officeooo:paragraph-rsid="000124ef"/>
    </style:style>
    <style:style style:name="P3" style:family="paragraph" style:parent-style-name="Standard">
      <style:paragraph-properties fo:text-align="justify" style:justify-single-word="false"/>
      <style:text-properties fo:language="it" fo:country="IT" officeooo:paragraph-rsid="000124ef"/>
    </style:style>
    <style:style style:name="P4" style:family="paragraph" style:parent-style-name="Standard">
      <style:paragraph-properties fo:text-align="center" style:justify-single-word="false"/>
      <style:text-properties fo:language="it" fo:country="IT" officeooo:paragraph-rsid="000124ef"/>
    </style:style>
    <style:style style:name="P5" style:family="paragraph" style:parent-style-name="Standard" style:list-style-name="WW8Num9">
      <style:paragraph-properties fo:text-align="justify" style:justify-single-word="false"/>
      <style:text-properties officeooo:paragraph-rsid="000124ef"/>
    </style:style>
    <style:style style:name="P6" style:family="paragraph" style:parent-style-name="Standard">
      <style:paragraph-properties fo:text-align="justify" style:justify-single-word="false"/>
      <style:text-properties officeooo:paragraph-rsid="000124ef"/>
    </style:style>
    <style:style style:name="P7" style:family="paragraph" style:parent-style-name="Standard">
      <style:paragraph-properties fo:text-align="center" style:justify-single-word="false"/>
      <style:text-properties officeooo:paragraph-rsid="000124ef"/>
    </style:style>
    <style:style style:name="P8" style:family="paragraph" style:parent-style-name="Standard" style:list-style-name="WW8Num9">
      <style:text-properties officeooo:paragraph-rsid="000124ef"/>
    </style:style>
    <style:style style:name="P9" style:family="paragraph" style:parent-style-name="Standard">
      <style:text-properties officeooo:paragraph-rsid="000124ef"/>
    </style:style>
    <style:style style:name="P10" style:family="paragraph" style:parent-style-name="Standard">
      <style:paragraph-properties fo:margin-top="0.199cm" fo:margin-bottom="0.199cm" loext:contextual-spacing="false" fo:text-align="center" style:justify-single-word="false"/>
      <style:text-properties officeooo:paragraph-rsid="000124ef"/>
    </style:style>
    <style:style style:name="P11" style:family="paragraph" style:parent-style-name="Standard">
      <style:paragraph-properties fo:margin-top="0.199cm" fo:margin-bottom="0.199cm" loext:contextual-spacing="false" fo:text-align="end" style:justify-single-word="false"/>
      <style:text-properties fo:font-weight="bold" officeooo:paragraph-rsid="000124ef" style:font-weight-asian="bold" style:font-weight-complex="bold"/>
    </style:style>
    <style:style style:name="P12" style:family="paragraph" style:parent-style-name="Standard">
      <style:paragraph-properties fo:margin-top="0.199cm" fo:margin-bottom="0.199cm" loext:contextual-spacing="false" fo:text-align="center" style:justify-single-word="false"/>
      <style:text-properties fo:font-weight="bold" officeooo:paragraph-rsid="000124e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style:font-name-asian="Times New Roman"/>
    </style:style>
    <style:style style:name="T4" style:family="text">
      <style:text-properties officeooo:rsid="000245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HEMA DI DOMANDA </text:p>
      <text:p text:style-name="P1">AL SIG. SINDACO DEL</text:p>
      <text:p text:style-name="P1">COMUNE DI MASCALUCIA</text:p>
      <text:p text:style-name="P3"/>
      <text:p text:style-name="P6"><text:span text:style-name="T2">Oggetto: A</text:span>vviso <text:span text:style-name="T2">pubblico </text:span>per l’assunzione mediante comparazione dei curricula di <text:span text:style-name="T2">n. 1</text:span> “istruttor<text:span text:style-name="T2">e</text:span> amministrativ<text:span text:style-name="T2">o/contabile ex cat. c</text:span>” con contratto a tempo determinato e parziale, di 24 ore <text:span text:style-name="T2">settimanali</text:span>, a supporto del <text:span text:style-name="T4">S</text:span>indaco per la durata del suo mandato ai sensi dell’art. 90 del <text:span text:style-name="T2">T.U.E.L.</text:span>.</text:p>
      <text:p text:style-name="P3"/>
      <text:p text:style-name="P6">Il/la sottoscritto/a <text:span text:style-name="T2">(Cognome e nome) __</text:span>_______________________________________________</text:p>
      <text:p text:style-name="P7">CHIEDE </text:p>
      <text:p text:style-name="P9">di partecipare alla procedura comparativa di cui all’<text:span text:style-name="T2">oggetto e, a</text:span> tal fine, consapevole delle sanzioni penali <text:span text:style-name="T2">che in caso di mendaci dichiarazioni sono comminate dall’art.496 del codice penale (</text:span>art. 76 del DPR. 28/12/2000 n. 445<text:span text:style-name="T2">) </text:span>e <text:span text:style-name="T2">sotto la propria responsabilità </text:span></text:p>
      <text:p text:style-name="P4">DICHIARA</text:p>
      <text:list xml:id="list9086152797789906387" text:style-name="WW8Num9">
        <text:list-item>
          <text:p text:style-name="P8"><text:span text:style-name="T2">di essere </text:span>nato/a a ______________________ il _______________ </text:p>
        </text:list-item>
        <text:list-item>
          <text:p text:style-name="P8"><text:span text:style-name="T2">di essere </text:span>residente a ___________________ <text:span text:style-name="T2">v</text:span>ia<text:span text:style-name="T2"> </text:span>___________________________________</text:p>
        </text:list-item>
        <text:list-item>
          <text:p text:style-name="P8">tel.<text:span text:style-name="T2">/cell.</text:span>_<text:span text:style-name="T2">___________</text:span>____________<text:span text:style-name="T2">e-</text:span>mail<text:span text:style-name="T2"> </text:span>______________________________________</text:p>
        </text:list-item>
        <text:list-item>
          <text:p text:style-name="P5"><text:span text:style-name="T3"><text:s/></text:span><text:span text:style-name="T2">di essere in possesso della cittadinanza italiana/ di essere in possesso della seguente cittadinanza dell’ Unione Europea____________________;</text:span></text:p>
        </text:list-item>
        <text:list-item>
          <text:p text:style-name="P2">di godere dei diritti civili e politici;</text:p>
        </text:list-item>
        <text:list-item>
          <text:p text:style-name="P2">di non avere riportato condanne penali e di non avere procedimenti penali in corso per reati che impediscano la nomina all’impiego pubblico;</text:p>
        </text:list-item>
        <text:list-item>
          <text:p text:style-name="P2">di non essere a conoscenza di essere sottoposto a procedimenti penali;</text:p>
        </text:list-item>
        <text:list-item>
          <text:p text:style-name="P2">di essere fisicamente idoneo all’impiego;</text:p>
        </text:list-item>
        <text:list-item>
          <text:p text:style-name="P2">di essere iscritto/a nelle liste elettorali del Comune di:______________________________;</text:p>
        </text:list-item>
        <text:list-item>
          <text:p text:style-name="P2">di essere in possesso del seguente titolo di studio_________________________________ conseguito presso __________________________________________________________ in data _____________;</text:p>
        </text:list-item>
        <text:list-item>
          <text:p text:style-name="P2">di trovarsi nella seguente posizione nei riguardi degli obblighi militari (per i candidati di sesso maschile nati entro il 31.12.1985)________________________________________;</text:p>
        </text:list-item>
        <text:list-item>
          <text:p text:style-name="P2">di non aver subito provvedimenti di destituzione o di dispensa dall’impiego presso pubbliche amministrazioni;</text:p>
        </text:list-item>
        <text:list-item>
          <text:p text:style-name="P2">di non trovarsi in alcuna delle condizioni di incompatibilità/inconferibilità di cui al D. Lgs. 08/04/2013 n. 39 che disciplina dette situazioni a norma dell’art. 1 commi 49 e 50 della legge 190/2012;</text:p>
        </text:list-item>
        <text:list-item>
          <text:p text:style-name="P2">di accettare specificatamente tutte le norme e condizioni dell’avviso pubblico e, in caso di nomina, tutte le disposizioni che regolano lo stato giuridico dei dipendenti del Comune di Mascalucia;</text:p>
        </text:list-item>
        <text:list-item>
          <text:p text:style-name="P5">di aver preso visione dell’informativa sul trattamento dei dati personali, di essere quindi a conoscenza delle modalità e delle finalità del trattamento dei dati comunicati e di esprimere il consenso al trattamento dei dati personali medesimi. </text:p>
        </text:list-item>
      </text:list>
      <text:p text:style-name="P6">Allega curriculum vitae datato e sottoscritto nonché copia di valido documento di identità personale.</text:p>
      <text:p text:style-name="P6"/>
      <text:p text:style-name="P9"/>
      <text:p text:style-name="P9">Data __________________</text:p>
      <text:p text:style-name="P11">Firma <text:span text:style-name="T2">(non autenticata)</text:span>______________________________</text:p>
      <text:p text:style-name="P12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language="it" fo:country="IT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09:40:22.117000000</meta:creation-date>
    <dc:date>2023-12-12T09:41:03.414000000</dc:date>
    <meta:editing-duration>PT41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6" meta:word-count="369" meta:character-count="2757" meta:non-whitespace-character-count="2423"/>
  </office:meta>
</office:document-meta>
</file>