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</style:tab-stops>
      </style:paragraph-properties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style:text-autospace="none"/>
      <style:text-properties fo:color="#000000" style:font-name="Garamond" style:font-name-complex="Garamon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Garamond" fo:font-size="9pt" style:font-size-asian="9pt" style:font-name-complex="Garamond" style:font-size-complex="9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3.81cm" fo:margin-right="3.983cm" fo:text-align="center" style:justify-single-word="false" fo:text-indent="0cm" style:auto-text-indent="false" style:text-autospace="none"/>
      <style:text-properties fo:color="#000000"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P12" style:family="paragraph" style:parent-style-name="Standard">
      <style:paragraph-properties fo:margin-top="0.212cm" fo:margin-bottom="0cm" style:contextual-spacing="false" style:text-autospace="none"/>
      <style:text-properties fo:color="#000000" style:font-name="Garamond" fo:font-size="11pt" style:font-size-asian="11pt" style:font-name-complex="Garamond" style:font-size-complex="11pt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  <style:text-properties style:font-name="Garamond" fo:font-size="11pt" style:font-size-asian="11pt" style:font-name-complex="Garamond" style:font-size-complex="11pt"/>
    </style:style>
    <style:style style:name="P14" style:family="paragraph" style:parent-style-name="Standard">
      <style:paragraph-properties fo:margin-top="0.176cm" fo:margin-bottom="0.071cm" style:contextual-spacing="false" fo:text-align="center" style:justify-single-word="false" style:text-autospace="none"/>
      <style:text-properties fo:color="#000000" style:font-name="Garamond" fo:font-size="11pt" style:font-size-asian="11pt" style:font-name-complex="Garamond" style:font-size-complex="11pt"/>
    </style:style>
    <style:style style:name="P15" style:family="paragraph" style:parent-style-name="Standard">
      <style:paragraph-properties fo:margin-top="0cm" fo:margin-bottom="0.086cm" style:contextual-spacing="false" fo:text-align="justify" style:justify-single-word="false" style:text-autospace="none"/>
      <style:text-properties fo:color="#000000" style:font-name="Garamond" fo:font-size="11pt" style:font-size-asian="11pt" style:font-name-complex="Garamond" style:font-size-complex="11pt"/>
    </style:style>
    <style:style style:name="P16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3.983cm" fo:text-indent="0cm" style:auto-text-indent="false" style:text-autospace="none"/>
      <style:text-properties fo:color="#000000" style:font-name="Garamond" fo:font-size="11pt" style:font-size-asian="11pt" style:font-name-complex="Garamond" style:font-size-complex="11pt"/>
    </style:style>
    <style:style style:name="P18" style:family="paragraph" style:parent-style-name="Standard" style:master-page-name="Standard">
      <style:paragraph-properties style:page-number="auto" style:text-autospace="none">
        <style:tab-stops>
          <style:tab-stop style:position="8.5cm" style:type="center"/>
        </style:tab-stops>
      </style:paragraph-properties>
    </style:style>
    <style:style style:name="T1" style:family="text">
      <style:text-properties fo:color="#000000" style:font-name="Garamond" fo:font-size="11pt" fo:font-weight="bold" style:font-size-asian="11pt" style:font-weight-asian="bold" style:font-name-complex="Garamond" style:font-size-complex="11pt"/>
    </style:style>
    <style:style style:name="T2" style:family="text"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fo:color="#000000" style:font-name="Garamond" fo:font-size="11pt" style:font-size-asian="11pt" style:font-name-complex="Garamond" style:font-size-complex="11pt"/>
    </style:style>
    <style:style style:name="T4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T5" style:family="text">
      <style:text-properties fo:color="#000000" style:font-name="Garamond" fo:font-size="11pt" officeooo:rsid="00064e63" style:font-size-asian="11pt" style:font-name-complex="Garamond" style:font-size-complex="11pt"/>
    </style:style>
    <style:style style:name="T6" style:family="text">
      <style:text-properties fo:color="#000000" style:font-name="Garamond" fo:font-size="11pt" officeooo:rsid="000ab69c" style:font-size-asian="11pt" style:font-name-complex="Garamond" style:font-size-complex="11pt"/>
    </style:style>
    <style:style style:name="T7" style:family="text">
      <style:text-properties fo:color="#000000"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8" style:family="text">
      <style:text-properties fo:color="#000000" style:font-name="Garamond" fo:font-size="11pt" style:text-underline-style="solid" style:text-underline-width="auto" style:text-underline-color="font-color" officeooo:rsid="000ab69c" style:font-size-asian="11pt" style:font-name-complex="Garamond" style:font-size-complex="11pt"/>
    </style:style>
    <style:style style:name="T9" style:family="text">
      <style:text-properties fo:color="#000000" style:font-name="Garamond" fo:font-weight="bold" style:font-weight-asian="bold" style:font-name-complex="Garamond" style:font-weight-complex="bold"/>
    </style:style>
    <style:style style:name="T10" style:family="text">
      <style:text-properties fo:color="#000000" style:font-name="Courier New" fo:font-size="11pt" style:font-size-asian="11pt" style:font-name-complex="Courier New" style:font-size-complex="11pt"/>
    </style:style>
    <style:style style:name="T11" style:family="text">
      <style:text-properties officeooo:rsid="000937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/text:span><text:span text:style-name="T9">COMUNE DI MASCALUCIA</text:span></text:p>
      <text:p text:style-name="P3">AREA SERVIZI <text:span text:style-name="T11">TRIBUTARI</text:span></text:p>
      <text:p text:style-name="P3">U.O. SERVIZI FISCALI</text:p>
      <text:p text:style-name="P11"/>
      <text:p text:style-name="P12"/>
      <text:p text:style-name="P17">Oggetto: Richiesta di concessione di agevolazioni per il compostaggio domestico</text:p>
      <text:p text:style-name="P12"/>
      <text:p text:style-name="P12">Il/la sottoscritto/a ________________________________________________________________________ </text:p>
      <text:p text:style-name="P4">Nato/a a __________________________________________________________________ Prov. ______ </text:p>
      <text:p text:style-name="P4">il ____________________ Codice Fiscale ___________________________________________________ </text:p>
      <text:p text:style-name="P4">Residente a ______________ in Via/Piazza __________________________________________ n° _____ </text:p>
      <text:p text:style-name="P9"><text:span text:style-name="T3">Telefono: ______________________ </text:span><text:span text:style-name="T1">E-mail:</text:span><text:span text:style-name="T3"> ________________________________________________ </text:span></text:p>
      <text:p text:style-name="P6">in qualità di (1) __________________________________ dell’unità immobiliare iscritta nei ruoli per il pagamento della TARI a nome di __________________________________________________________ ; </text:p>
      <text:p text:style-name="P13"/>
      <text:p text:style-name="P4"/>
      <text:p text:style-name="P14"/>
      <text:p text:style-name="P14">SI IMPEGNA</text:p>
      <text:p text:style-name="P14"/>
      <text:p text:style-name="P10"><text:span text:style-name="T3">a </text:span><text:span text:style-name="T2">praticare il compostaggio domestico dei rifiuti, </text:span><text:span text:style-name="T4">eseguendo tutte le fasi,</text:span><text:span text:style-name="T2"> </text:span><text:span text:style-name="T3">mediante </text:span><text:span text:style-name="T8">C</text:span><text:span text:style-name="T7">ompostiera</text:span><text:span text:style-name="T3"> ubicata in Via/Piazza __________________________________ <text:s/>località _______________________ ; </text:span></text:p>
      <text:p text:style-name="P15"/>
      <text:p text:style-name="P5">CHIEDE</text:p>
      <text:p text:style-name="P5"/>
      <text:p text:style-name="P10"><text:span text:style-name="T3">- che per l’anno ______</text:span><text:span text:style-name="T5"> </text:span><text:span text:style-name="T3">e in vigenza del tributo, siano concesse le agevolazioni previste nel </text:span><text:span text:style-name="T6">R</text:span><text:span text:style-name="T3">egolamento TARI </text:span><text:span text:style-name="T6">art. 14</text:span><text:span text:style-name="T3">, approvato con Delibera di C.C. n° </text:span><text:span text:style-name="T6">22</text:span><text:span text:style-name="T3"> del </text:span><text:span text:style-name="T6">30</text:span><text:span text:style-name="T3"> </text:span><text:span text:style-name="T6">Settembre</text:span><text:span text:style-name="T3"> 20</text:span><text:span text:style-name="T6">20</text:span><text:span text:style-name="T3">.</text:span></text:p>
      <text:p text:style-name="P6"/>
      <text:p text:style-name="P10"><text:span text:style-name="T10">- </text:span><text:span text:style-name="T3">di essere i</text:span><text:span text:style-name="T6">nserito</text:span><text:span text:style-name="T3"> nel “ALBO COMUNALE DEI COMPOSTATORI DOMESTICI” muniti di </text:span><text:span text:style-name="T6">C</text:span><text:span text:style-name="T2">ompostiera</text:span><text:span text:style-name="T3">, da istituire presso il Comune di Mascalucia.</text:span></text:p>
      <text:p text:style-name="P4"/>
      <text:p text:style-name="P14">A tal fine D I C H I A R A </text:p>
      <text:p text:style-name="P14"/>
      <text:p text:style-name="P10"><text:span text:style-name="T10">o </text:span><text:span text:style-name="T3">che la superficie indicativa dell’area verde (giardino o orto) a disposizione è pari a _________ mq ; <text:s/></text:span></text:p>
      <text:p text:style-name="P10"><text:span text:style-name="T10">o </text:span><text:span text:style-name="T3">che i componenti del proprio nucleo familiare sono n° _________ al ____________________; </text:span></text:p>
      <text:p text:style-name="P6"/>
      <text:p text:style-name="P13"/>
      <text:p text:style-name="P13">Firma del richiedente</text:p>
      <text:p text:style-name="P2"/>
      <text:p text:style-name="P2"/>
      <text:p text:style-name="P2">Mascalucia, lì ___ / __/ __ <text:s text:c="49"/>_________________________________________</text:p>
      <text:p text:style-name="P4"/>
      <text:p text:style-name="P4"/>
      <text:p text:style-name="P4"/>
      <text:p text:style-name="P7"/>
      <text:p text:style-name="P8">In ottemperanza al disposto dell'art. 13 del D.lgs. 30/06/2003 n. 196, il Comune di Mascalucia informa che i dati personali forniti sono raccolti <text:s/>presso questo Ente e trattati presso una banca dati automatizzata per la gestione dei tributi locali, al fine di elaborare delle statistiche interne per ottimizzare i propri servizi. Il trattamento dei Suoi dati personali sarà improntato sulla base dei principi di correttezza, liceità, trasparenza, tutelando la Sua riservatezza ed i Suoi diritti. Potrà esercitare i diritti dell'art. 7 del citato decreto (accesso, correzione, cancellazione, ecc.) </text:p>
      <text:p text:style-name="P16"/>
      <text:p text:style-name="P8"/>
      <text:p text:style-name="P7"/>
      <text:p text:style-name="P1"/>
      <text:p text:style-name="P1">(1) indicare se proprietario, usufruttuario, inquilino o altro, dell’unità immobili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MASSA Assessorato alle Finanze, Bilancio Partecipato, Patrimonio, Cooperazione internazionale Via Porta Fabbrica, 1 – 54100 Massa (1) indicare se proprietario, usufruttuario, inquilino o altro, dell’unità immobiliare</dc:title>
    <meta:initial-creator>Salvatore Zappia</meta:initial-creator>
    <meta:creation-date>2014-07-08T15:04:00</meta:creation-date>
    <dc:date>2021-02-25T16:59:08.417000000</dc:date>
    <meta:print-date>2020-01-14T09:36:07.861000000</meta:print-date>
    <meta:editing-cycles>13</meta:editing-cycles>
    <meta:editing-duration>PT7M35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2" meta:word-count="288" meta:character-count="2359" meta:non-whitespace-character-count="2029"/>
  </office:meta>
</office:document-meta>
</file>