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roman"/>
    <style:font-face style:name="Helvetica" svg:font-family="Helvetica" style:font-family-generic="roman"/>
    <style:font-face style:name="Helvetica-Bold" svg:font-family="Helvetica-Bold" style:font-family-generic="roman"/>
    <style:font-face style:name="Helvetica-BoldOblique" svg:font-family="Helvetica-BoldOblique" style:font-family-generic="roman"/>
    <style:font-face style:name="Helvetica-Oblique" svg:font-family="Helvetica-Oblique" style:font-family-generic="roman"/>
    <style:font-face style:name="Symbol" svg:font-family="Symbol" style:font-family-generic="roman"/>
    <style:font-face style:name="TT317t00" svg:font-family="TT317t00" style:font-family-generic="roman"/>
    <style:font-face style:name="TT61t00" svg:font-family="TT61t00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6b329"/>
    </style:style>
    <style:style style:name="P3" style:family="paragraph" style:parent-style-name="Standard">
      <style:paragraph-properties fo:text-align="start" style:justify-single-word="false"/>
      <style:text-properties officeooo:paragraph-rsid="00088635"/>
    </style:style>
    <style:style style:name="P4" style:family="paragraph" style:parent-style-name="Standard">
      <style:paragraph-properties fo:text-align="end" style:justify-single-word="false"/>
      <style:text-properties officeooo:paragraph-rsid="00050e75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paragraph-rsid="00088635"/>
    </style:style>
    <style:style style:name="P7" style:family="paragraph" style:parent-style-name="Standard">
      <style:paragraph-properties fo:text-align="end" style:justify-single-word="false"/>
      <style:text-properties fo:color="#17365d" style:font-name="TT317t00" fo:font-size="9pt" officeooo:rsid="00050e75" officeooo:paragraph-rsid="00050e75" style:font-size-asian="9pt"/>
    </style:style>
    <style:style style:name="P8" style:family="paragraph" style:parent-style-name="Standard">
      <style:paragraph-properties fo:text-align="start" style:justify-single-word="false"/>
      <style:text-properties fo:color="#000000" style:font-name="Helvetica-Bold" fo:font-size="10pt" fo:font-weight="bold" style:font-size-asian="10pt" style:font-weight-asian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Helvetica-Bold" fo:font-size="8pt" fo:font-weight="bold" style:font-size-asian="8pt" style:font-weight-asian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Helvetica-Bold" fo:font-size="8pt" fo:font-weight="bold" officeooo:paragraph-rsid="0006b329" style:font-size-asian="8pt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Helvetica-Bold" fo:font-size="8pt" fo:font-weight="bold" style:font-size-asian="8pt" style:font-weight-asian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Helvetica-Bold" fo:font-size="7pt" fo:font-weight="bold" style:font-size-asian="7pt" style:font-weight-asian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Helvetica" fo:font-size="8pt" style:font-size-asian="8pt"/>
    </style:style>
    <style:style style:name="P14" style:family="paragraph" style:parent-style-name="Standard">
      <style:paragraph-properties fo:text-align="start" style:justify-single-word="false"/>
      <style:text-properties fo:color="#000000" style:font-name="Helvetica" fo:font-size="8pt" officeooo:paragraph-rsid="0007e74f" style:font-size-asian="8pt"/>
    </style:style>
    <style:style style:name="P15" style:family="paragraph" style:parent-style-name="Standard">
      <style:paragraph-properties fo:text-align="start" style:justify-single-word="false"/>
      <style:text-properties fo:color="#000000" style:font-name="Helvetica" fo:font-size="8pt" officeooo:paragraph-rsid="000d288d" style:font-size-asian="8pt"/>
    </style:style>
    <style:style style:name="P16" style:family="paragraph" style:parent-style-name="Standard">
      <style:paragraph-properties fo:text-align="center" style:justify-single-word="false"/>
      <style:text-properties fo:color="#000000" style:font-name="Helvetica" fo:font-size="8pt" style:font-size-asian="8pt"/>
    </style:style>
    <style:style style:name="P17" style:family="paragraph" style:parent-style-name="Standard">
      <style:paragraph-properties fo:text-align="end" style:justify-single-word="false"/>
      <style:text-properties fo:color="#000000" style:font-name="Helvetica" fo:font-size="8pt" officeooo:paragraph-rsid="000d288d" style:font-size-asian="8pt"/>
    </style:style>
    <style:style style:name="P18" style:family="paragraph" style:parent-style-name="Standard">
      <style:paragraph-properties fo:text-align="start" style:justify-single-word="false"/>
      <style:text-properties fo:color="#000000" style:font-name="TT61t00" fo:font-size="8pt" style:font-size-asian="8pt"/>
    </style:style>
    <style:style style:name="P19" style:family="paragraph" style:parent-style-name="Standard">
      <style:paragraph-properties fo:text-align="start" style:justify-single-word="false"/>
      <style:text-properties fo:color="#000000" style:font-name="Helvetica-Oblique" fo:font-size="8pt" fo:font-style="italic" style:font-size-asian="8pt" style:font-style-asian="italic"/>
    </style:style>
    <style:style style:name="T1" style:family="text">
      <style:text-properties fo:color="#17365d" style:font-name="TT317t00" fo:font-size="9pt" style:font-size-asian="9pt"/>
    </style:style>
    <style:style style:name="T2" style:family="text">
      <style:text-properties fo:color="#17365d" style:font-name="TT317t00" fo:font-size="9pt" officeooo:rsid="00050e75" style:font-size-asian="9pt"/>
    </style:style>
    <style:style style:name="T3" style:family="text">
      <style:text-properties fo:color="#000000" style:font-name="Helvetica-Bold" fo:font-size="8pt" fo:font-weight="bold" style:font-size-asian="8pt" style:font-weight-asian="bold"/>
    </style:style>
    <style:style style:name="T4" style:family="text">
      <style:text-properties fo:color="#000000" style:font-name="Helvetica-Bold" fo:font-size="8pt" fo:font-weight="bold" officeooo:rsid="00050e75" style:font-size-asian="8pt" style:font-weight-asian="bold"/>
    </style:style>
    <style:style style:name="T5" style:family="text">
      <style:text-properties fo:color="#000000" style:font-name="Helvetica-Bold" fo:font-size="8pt" fo:font-weight="bold" officeooo:rsid="0006b329" style:font-size-asian="8pt" style:font-weight-asian="bold"/>
    </style:style>
    <style:style style:name="T6" style:family="text">
      <style:text-properties fo:color="#000000" style:font-name="Helvetica-Bold" fo:font-size="8pt" fo:font-weight="bold" officeooo:rsid="0006d85e" style:font-size-asian="8pt" style:font-weight-asian="bold"/>
    </style:style>
    <style:style style:name="T7" style:family="text">
      <style:text-properties fo:color="#000000" style:font-name="Helvetica-Bold" fo:font-size="8pt" fo:font-weight="bold" officeooo:rsid="000eace6" style:font-size-asian="8pt" style:font-weight-asian="bold"/>
    </style:style>
    <style:style style:name="T8" style:family="text">
      <style:text-properties fo:color="#000000" style:font-name="Helvetica-Bold" fo:font-size="8pt" fo:font-weight="normal" style:font-size-asian="8pt" style:font-weight-asian="normal" style:font-weight-complex="normal"/>
    </style:style>
    <style:style style:name="T9" style:family="text">
      <style:text-properties fo:color="#000000" style:font-name="Helvetica" fo:font-size="8pt" style:font-size-asian="8pt"/>
    </style:style>
    <style:style style:name="T10" style:family="text">
      <style:text-properties fo:color="#000000" style:font-name="Helvetica" fo:font-size="8pt" officeooo:rsid="0006b329" style:font-size-asian="8pt"/>
    </style:style>
    <style:style style:name="T11" style:family="text">
      <style:text-properties fo:color="#000000" style:font-name="Helvetica" fo:font-size="7pt" style:font-size-asian="7pt"/>
    </style:style>
    <style:style style:name="T12" style:family="text">
      <style:text-properties fo:color="#000000" style:font-name="Helvetica" fo:font-size="12pt" style:font-size-asian="12pt"/>
    </style:style>
    <style:style style:name="T13" style:family="text">
      <style:text-properties fo:color="#000000" style:font-name="TT61t00" fo:font-size="18pt" style:font-size-asian="18pt"/>
    </style:style>
    <style:style style:name="T14" style:family="text">
      <style:text-properties fo:color="#000000" style:font-name="Helvetica-Oblique" fo:font-size="8pt" fo:font-style="italic" style:font-size-asian="8pt" style:font-style-asian="italic"/>
    </style:style>
    <style:style style:name="T15" style:family="text">
      <style:text-properties fo:color="#000000" style:font-name="Helvetica-Oblique" fo:font-size="8pt" fo:font-style="italic" officeooo:rsid="0007e74f" style:font-size-asian="8pt" style:font-style-asian="italic"/>
    </style:style>
    <style:style style:name="T16" style:family="text">
      <style:text-properties fo:color="#000000" style:font-name="Helvetica-Oblique" fo:font-size="8pt" fo:font-style="italic" officeooo:rsid="000d288d" style:font-size-asian="8pt" style:font-style-asian="italic"/>
    </style:style>
    <style:style style:name="T17" style:family="text">
      <style:text-properties fo:color="#000000" style:font-name="Helvetica-BoldOblique" fo:font-size="8pt" fo:font-style="italic" fo:font-weight="bold" style:font-size-asian="8pt" style:font-style-asian="italic" style:font-weight-asian="bold"/>
    </style:style>
    <style:style style:name="T18" style:family="text">
      <style:text-properties fo:color="#000000" style:font-name="Courier" fo:font-size="8pt" style:font-size-asian="8pt"/>
    </style:style>
    <style:style style:name="T19" style:family="text">
      <style:text-properties fo:color="#000000" style:font-name="Symbol" fo:font-size="8pt" style:font-size-asian="8pt"/>
    </style:style>
    <style:style style:name="T20" style:family="text">
      <style:text-properties style:font-name="Helvetica-Bold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 Servizio Tributi del </text:p>
      <text:p text:style-name="P4"><text:span text:style-name="T1">COMUNE DI </text:span><text:span text:style-name="T2">MASCALUCIA (CT)</text:span></text:p>
      <text:p text:style-name="P8">_____________________________________________________________________________________</text:p>
      <text:p text:style-name="P3"><text:span text:style-name="T6">Dichiarazione per r</text:span><text:span text:style-name="T3">ichiesta aliquota agevolata – </text:span><text:span text:style-name="T7">riduzione IMU 25% - </text:span><text:span text:style-name="T3">per unità abitativa in locazione a canone “con</text:span><text:span text:style-name="T4">cordato</text:span><text:span text:style-name="T3">” </text:span></text:p>
      <text:p text:style-name="P6"><text:span text:style-name="T4">d</text:span><text:span text:style-name="T3">i cui alla L. 431/98 art.2 comma 3</text:span><text:span text:style-name="T8">_____________________________________________________________________________</text:span></text:p>
      <text:p text:style-name="P9"/>
      <text:p text:style-name="P5"/>
      <text:p text:style-name="P1"><text:span text:style-name="T3">CONTRIBUENTE /DICHIARANTE </text:span><text:span text:style-name="T9">(</text:span><text:span text:style-name="T11">compilare sempre</text:span><text:span text:style-name="T9">)</text:span></text:p>
      <text:p text:style-name="P1"/>
      <text:p text:style-name="P13">Il/la sottoscritt_ ____________________________________________________ _________________________________________</text:p>
      <text:p text:style-name="P13">telefono _________________________________ @mail ____________________________________________________________</text:p>
      <text:p text:style-name="P13">nat_ il _____/_____/_________ Sesso _______ nel Comune di __________________________ ________________________( __ )</text:p>
      <text:p text:style-name="P13">Domicilio fiscale/Residente Via/Piazza ___________________________________________________________ C.A.P. ___________</text:p>
      <text:p text:style-name="P13">Comune _______________________________________________ ____________________________________________________</text:p>
      <text:p text:style-name="P1"><text:span text:style-name="T9">Codice Fiscale </text:span><text:span text:style-name="T12">/__/__/__/__/__/__/__/__/__/__/__/__/__/__/__/__/</text:span></text:p>
      <text:p text:style-name="P18"/>
      <text:p text:style-name="P1"><text:span text:style-name="T3">CONTITOLARE </text:span><text:span text:style-name="T9">(</text:span><text:span text:style-name="T11">compilare in caso di dichiarazione congiunta</text:span><text:span text:style-name="T9">)</text:span></text:p>
      <text:p text:style-name="P1"/>
      <text:p text:style-name="P13">Cognome _________________________________________________ Nome ___ _________________________________________</text:p>
      <text:p text:style-name="P13">nat_ il _____/_____/_________ Sesso _______ nel Comune di __________________________ ________________________( __ )</text:p>
      <text:p text:style-name="P13">Domicilio fiscale/Residente Via/Piazza ___________________________________________________________ C.A.P. ___________</text:p>
      <text:p text:style-name="P13">Comune _______________________________________________ ____________________________________________________</text:p>
      <text:p text:style-name="P1"><text:span text:style-name="T9">Codice Fiscale </text:span><text:span text:style-name="T12">/__/__/__/__/__/__/__/__/__/__/__/__/__/__/__/__/</text:span></text:p>
      <text:p text:style-name="P1"/>
      <text:p text:style-name="P1"><text:span text:style-name="T9">Proprietario /titolare del diritto di usufrutto / uso / abitazione, dell’unità immobiliare </text:span><text:span text:style-name="T10">censito con i seguenti identificativi catastali:</text:span></text:p>
      <text:p text:style-name="P2"/>
      <text:p text:style-name="P2"><text:span text:style-name="T3">Fg_________ Num./</text:span><text:span text:style-name="T5">P.lla _________</text:span><text:span text:style-name="T3">Sub___________ Cat.___________ R.C.________________ </text:span></text:p>
      <text:p text:style-name="P2"/>
      <text:p text:style-name="P10">Indirizzo (via/piazza n.civico)_________________________</text:p>
      <text:p text:style-name="P1"/>
      <text:p text:style-name="P1"><text:span text:style-name="T9">contribuente/dichiarante : % possesso ___________% </text:span><text:span text:style-name="T3">&gt; </text:span><text:span text:style-name="T9">contitolare: % possesso ______________ %</text:span></text:p>
      <text:p text:style-name="P1"/>
      <text:p text:style-name="P12">(*) N.B.: l’applicazione dell’aliquota agevolata decorre dalla data di residenza del/dei conduttore/i presso l’immobile per il quale è stato stipulato</text:p>
      <text:p text:style-name="P12">il contratto di locazione “convenzionata”.</text:p>
      <text:p text:style-name="P12"/>
      <text:p text:style-name="P16">Al fine di beneficiare dell’aliquota I.M.U. ridotta</text:p>
      <text:p text:style-name="P11">DICHIARA</text:p>
      <text:p text:style-name="P5"/>
      <text:p text:style-name="P1"><text:span text:style-name="T9">a ) di aver locato con contratto stipulato ai sensi dell’art.2, comma 3 della L. 431/98 al </text:span><text:span text:style-name="T14">S</text:span><text:span text:style-name="T9">ig./Sig.ra (indicare Cognome, Nome, e</text:span></text:p>
      <text:p text:style-name="P13">dati anagrafici del/dei conduttore/i):</text:p>
      <text:p text:style-name="P1"/>
      <text:p text:style-name="P13">Cognome _________________________________________________ Nome _________________________________________</text:p>
      <text:p text:style-name="P13">nat_ il _____/_____/_________ Sesso _______ nel Comune di ________________________________________________( __ )</text:p>
      <text:p text:style-name="P13">Domicilio fiscale/Residente Via/Piazza _______________________________________________________ C.A.P. ___________</text:p>
      <text:p text:style-name="P13">Comune ________________________________________________________________________________________________</text:p>
      <text:p text:style-name="P1"><text:span text:style-name="T9">Codice Fiscale </text:span><text:span text:style-name="T12">/__/__/__/__/__/__/__/__/__/__/__/__/__/__/__/__/ </text:span><text:span text:style-name="T9">che vi ha/hanno stabilito la</text:span></text:p>
      <text:p text:style-name="P13">propria residenza anagrafica dal ______________________ (data della richiesta del trasferimento anagrafico al Comune).</text:p>
      <text:p text:style-name="P1"/>
      <text:p text:style-name="P1"><text:span text:style-name="T17">Estremi del contratto di locazione</text:span><text:span text:style-name="T14">:</text:span></text:p>
      <text:p text:style-name="P13">Atto di locazione registrato a______________________________________ il _____________________ al N.__________</text:p>
      <text:p text:style-name="P13">Inizio della locazione concordata __________________________ Fine locazione concordata________________________</text:p>
      <text:p text:style-name="P1"/>
      <text:p text:style-name="P13">b) che provvederà a comunicare al Comune ogni variazione nonché l’eventuale cessazione delle condizioni di cui sopra, con</text:p>
      <text:p text:style-name="P13">separata comunicazione.</text:p>
      <text:p text:style-name="P13"/>
      <text:p text:style-name="P11">DICHIARA, inoltre:</text:p>
      <text:p text:style-name="P11"/>
      <text:p text:style-name="P13">1) di essere a conoscenza che la presente dichiarazione ha effetto anche per gli anni successivi se permangano tutte le condizioni per</text:p>
      <text:p text:style-name="P13">poter usufruire di tale beneficio;</text:p>
      <text:p text:style-name="P13">2) che, rispetto a quanto sopra dichiarato, si impegna a comunicare nei termini stabiliti eventuali variazioni che dovessero verificarsi anche in anni successivi all'anno di presentazione;</text:p>
      <text:p text:style-name="P13">3) di essere consapevole che se, a seguito di verifica, rilevata la non veridicità di quanto dichiarato, l'Ufficio Tributi procederà al recupero delle eventuali somme dovute a titolo di tributo, sanzioni ed interessi, ai sensi di legge;</text:p>
      <text:p text:style-name="P13">4) di essere a conoscenza delle norme penali richiamate dall'ari. 76 del D.P.R. 28/12/2000, n. 445, cui va incontro chi rilascia</text:p>
      <text:p text:style-name="P13">dichiarazioni mendaci, forma atti falsi o ne fa uso.</text:p>
      <text:p text:style-name="P13"/>
      <text:p text:style-name="P14">Data _________________ <text:s text:c="126"/><text:span text:style-name="T20">IL DICHIARANTE</text:span></text:p>
      <text:p text:style-name="P17">_______________________________</text:p>
      <text:p text:style-name="P15"><text:s text:c="170"/>(firma per esteso)</text:p>
      <text:p text:style-name="P1"><text:span text:style-name="T3">ALLEGARE: </text:span><text:span text:style-name="T9">Copia del contratto di locazione registrato </text:span></text:p>
      <text:p text:style-name="P13"/>
      <text:p text:style-name="P18"><text:soft-page-break/></text:p>
      <text:p text:style-name="P9">INFORMATIVA E CONSENSO PER IL TRATTAMENTO DEI DATI PERSONALI</text:p>
      <text:p text:style-name="P13">(art. 13 del D.Lgs. n. 196/2003)</text:p>
      <text:p text:style-name="P19">Le comunichiamo che i dati che Lei ci fornisce in relazione ai servizi da noi erogati, obbligatori per l'erogazione dei servizi richiesti,</text:p>
      <text:p text:style-name="P19">potrebbero consentire di rilevare dati personali e dati personali sensibili sia per fini amministrativi che per i fini relativi alla evasione degli</text:p>
      <text:p text:style-name="P19">incarichi, mandati e pratiche da Lei commissionatici, e saranno conservati nei nostri archivi informa cartacea, elettronica e nelle altre</text:p>
      <text:p text:style-name="P19">modalità ritenute idonee per gli scopi perseguiti.</text:p>
      <text:p text:style-name="P19">I dati anagrafici, i dati relativi ai servizi erogati e quant'altro necessario potranno anche essere comunicati, in base alle norme vigenti, per quanto di competenza, ad altri enti pubblici, a professionisti ed aziende che collaborano alla gestione dei servizi da noi erogati, alle</text:p>
      <text:p text:style-name="P19">autorità di pubblica sicurezza e, quando necessario, all'Autorità Giudiziaria. La informiamo altresì che:</text:p>
      <text:p text:style-name="P1"><text:span text:style-name="T18">- </text:span><text:span text:style-name="T14">i dati forniti verranno utilizzati esclusivamente per le finalità inerenti l'attività da noi svolta, e quindi nel dettaglio ma non esaustivamente:</text:span></text:p>
      <text:p text:style-name="P1"><text:span text:style-name="T19">• </text:span><text:span text:style-name="T14">gestione delle pratiche istituzionali a noi demandate per norma di legge</text:span></text:p>
      <text:p text:style-name="P1"><text:span text:style-name="T19">• </text:span><text:span text:style-name="T14">gestione delle pratiche inerenti servizi facoltativi erogabili nel</text:span><text:span text:style-name="T16">l'</text:span><text:span text:style-name="T14">espletamento delle funzioni istituzionali</text:span></text:p>
      <text:p text:style-name="P1"><text:span text:style-name="T19">• </text:span><text:span text:style-name="T14">gestione delle pratiche amministrative, fiscali e normative legate alle attività suddette</text:span></text:p>
      <text:p text:style-name="P1"><text:span text:style-name="T19">• </text:span><text:span text:style-name="T14">gestione delle informazioni personali pertinenti e/o preliminari alle attività precedentemente descritte</text:span></text:p>
      <text:p text:style-name="P1"><text:span text:style-name="T19">• </text:span><text:span text:style-name="T14">gestione di corrispondenza e pratiche da parte di organi istituzionali e privati collegati a qualsiasi titolo alle attività da noi svolte, nelle</text:span></text:p>
      <text:p text:style-name="P19">modalità ritenute da noi idonee di volta in volta;</text:p>
      <text:p text:style-name="P1"><text:span text:style-name="T18">- </text:span><text:span text:style-name="T14">i suoi diritti in relazione ai dati personali raccolti sono quelli di cui all'ari. 7 del D.Lgs. n. 196/2003: diritto in qualunque momento di</text:span></text:p>
      <text:p text:style-name="P19">ottenere la conferma dell 'esistenza o meno dei medesimi dati, di conoscerne il contenuto, l'origine, di verificarne l'esattezza e/o</text:p>
      <text:p text:style-name="P19">chiederne l'integrazione e/o l'aggiornamento, oppure la rettificazione, come meglio specificato nelle informative disponibile nelle ns.</text:p>
      <text:p text:style-name="P19">strutture e sedi;</text:p>
      <text:p text:style-name="P1"><text:span text:style-name="T18">- </text:span><text:span text:style-name="T14">il titolare del trattamento dei dati è il Comune di </text:span><text:span text:style-name="T15">Mascalucia (CT)</text:span><text:span text:style-name="T14">, Piazza </text:span><text:span text:style-name="T15">L. Da Vinci</text:span><text:span text:style-name="T14">;</text:span></text:p>
      <text:p text:style-name="P1"><text:span text:style-name="T18">- </text:span><text:span text:style-name="T14">il responsabile del trattamento dei dati personali designato è il </text:span><text:span text:style-name="T15">Funzionario </text:span><text:span text:style-name="T14">Responsabile </text:span><text:span text:style-name="T15">dei Tributi</text:span><text:span text:style-name="T14">, domiciliato per la carica presso l</text:span><text:span text:style-name="T15">a</text:span><text:span text:style-name="T14"> sed</text:span><text:span text:style-name="T15">e</text:span><text:span text:style-name="T14"> comunal</text:span><text:span text:style-name="T15">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" svg:font-family="Courier" style:font-family-generic="roman"/>
    <style:font-face style:name="Helvetica" svg:font-family="Helvetica" style:font-family-generic="roman"/>
    <style:font-face style:name="Helvetica-Bold" svg:font-family="Helvetica-Bold" style:font-family-generic="roman"/>
    <style:font-face style:name="Helvetica-BoldOblique" svg:font-family="Helvetica-BoldOblique" style:font-family-generic="roman"/>
    <style:font-face style:name="Helvetica-Oblique" svg:font-family="Helvetica-Oblique" style:font-family-generic="roman"/>
    <style:font-face style:name="Symbol" svg:font-family="Symbol" style:font-family-generic="roman"/>
    <style:font-face style:name="TT317t00" svg:font-family="TT317t00" style:font-family-generic="roman"/>
    <style:font-face style:name="TT61t00" svg:font-family="TT61t00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0T11:56:52.423000000</meta:creation-date>
    <dc:date>2021-03-23T11:54:43.953000000</dc:date>
    <meta:editing-duration>PT38M34S</meta:editing-duration>
    <meta:editing-cycles>11</meta:editing-cycles>
    <meta:generator>LibreOffice/4.2.6.3$Windows_x86 LibreOffice_project/3fd416d4c6db7d3204c17ce57a1d70f6e531ee21</meta:generator>
    <meta:print-date>2021-03-23T11:55:00.137000000</meta:print-date>
    <meta:document-statistic meta:table-count="0" meta:image-count="0" meta:object-count="0" meta:page-count="2" meta:paragraph-count="71" meta:word-count="770" meta:character-count="7012" meta:non-whitespace-character-count="6012"/>
  </office:meta>
</office:document-meta>
</file>